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text-align="justify" fo:margin-top="0.0347in" fo:margin-right="0.119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2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27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style:font-name="Times New Roman" fo:letter-spacing="0.057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27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P2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0" style:parent-style-name="Standard" style:family="paragraph">
      <style:paragraph-properties style:line-height-at-least="0.0138in" fo:margin-left="0.0784in">
        <style:tab-stops/>
      </style:paragraph-properties>
    </style:style>
    <style:style style:name="T31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2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" style:parent-style-name="Standard" style:family="paragraph">
      <style:paragraph-properties fo:text-align="center" fo:margin-left="0.0048in">
        <style:tab-stops/>
      </style:paragraph-properties>
    </style:style>
    <style:style style:name="T3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3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7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9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41" style:parent-style-name="Absatz-Standardschriftart" style:family="text">
      <style:text-properties style:font-name="Liberation Serif" fo:font-weight="bold" style:font-weight-asian="bold" fo:letter-spacing="-0.0048in" fo:font-size="12pt" style:font-size-asian="12pt"/>
    </style:style>
    <style:style style:name="T4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P43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center" fo:margin-left="1.8451in" fo:margin-right="1.884in">
        <style:tab-stops/>
      </style:paragraph-properties>
    </style:style>
    <style:style style:name="T45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P4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0.5pt" style:font-size-asian="10.5pt" style:font-size-complex="10.5pt"/>
    </style:style>
    <style:style style:name="P48" style:parent-style-name="Überschrift1" style:family="paragraph">
      <style:paragraph-properties fo:text-align="center" fo:margin-right="1.884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top="0.0027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 fo:margin-left="1.8486in" fo:margin-right="1.884in">
        <style:tab-stops/>
      </style:paragraph-properties>
    </style:style>
    <style:style style:name="T5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5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1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5" style:parent-style-name="Standard" style:family="paragraph">
      <style:paragraph-properties fo:margin-top="0.0048in"/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left="0.0805in" fo:margin-right="0.0708in">
        <style:tab-stops/>
      </style:paragraph-properties>
    </style:style>
    <style:style style:name="T67" style:parent-style-name="Absatz-Standardschriftart" style:family="text">
      <style:text-properties style:font-name="Liberation Mono" fo:letter-spacing="-0.0006in" fo:font-size="12pt" style:font-size-asian="12pt"/>
    </style:style>
    <style:style style:name="T68" style:parent-style-name="Absatz-Standardschriftart" style:family="text">
      <style:text-properties style:font-name="Liberation Mono" fo:letter-spacing="0.0229in" fo:font-size="12pt" style:font-size-asian="12pt"/>
    </style:style>
    <style:style style:name="T69" style:parent-style-name="Absatz-Standardschriftart" style:family="text">
      <style:text-properties style:font-name="Liberation Mono" fo:font-size="12pt" style:font-size-asian="12pt"/>
    </style:style>
    <style:style style:name="T70" style:parent-style-name="Absatz-Standardschriftart" style:family="text">
      <style:text-properties style:font-name="Liberation Mono" fo:letter-spacing="0.0229in" fo:font-size="12pt" style:font-size-asian="12pt"/>
    </style:style>
    <style:style style:name="T71" style:parent-style-name="Absatz-Standardschriftart" style:family="text">
      <style:text-properties style:font-name="Liberation Mono" fo:letter-spacing="-0.0006in" fo:font-size="12pt" style:font-size-asian="12pt"/>
    </style:style>
    <style:style style:name="T72" style:parent-style-name="Absatz-Standardschriftart" style:family="text">
      <style:text-properties style:font-name="Liberation Mono" fo:letter-spacing="0.0229in" fo:font-size="12pt" style:font-size-asian="12pt"/>
    </style:style>
    <style:style style:name="T73" style:parent-style-name="Absatz-Standardschriftart" style:family="text">
      <style:text-properties style:font-name="Liberation Mono" fo:letter-spacing="-0.0006in" fo:font-size="12pt" style:font-size-asian="12pt"/>
    </style:style>
    <style:style style:name="T74" style:parent-style-name="Absatz-Standardschriftart" style:family="text">
      <style:text-properties style:font-name="Liberation Mono" fo:letter-spacing="0.0229in" fo:font-size="12pt" style:font-size-asian="12pt"/>
    </style:style>
    <style:style style:name="T75" style:parent-style-name="Absatz-Standardschriftart" style:family="text">
      <style:text-properties style:font-name="Liberation Mono" fo:letter-spacing="-0.0006in" fo:font-size="12pt" style:font-size-asian="12pt"/>
    </style:style>
    <style:style style:name="T76" style:parent-style-name="Absatz-Standardschriftart" style:family="text">
      <style:text-properties style:font-name="Liberation Mono" fo:letter-spacing="0.0229in" fo:font-size="12pt" style:font-size-asian="12pt"/>
    </style:style>
    <style:style style:name="T77" style:parent-style-name="Absatz-Standardschriftart" style:family="text">
      <style:text-properties style:font-name="Liberation Mono" fo:letter-spacing="-0.0006in" fo:font-size="12pt" style:font-size-asian="12pt"/>
    </style:style>
    <style:style style:name="T78" style:parent-style-name="Absatz-Standardschriftart" style:family="text">
      <style:text-properties style:font-name="Liberation Mono" fo:letter-spacing="0.0229in" fo:font-size="12pt" style:font-size-asian="12pt"/>
    </style:style>
    <style:style style:name="T79" style:parent-style-name="Absatz-Standardschriftart" style:family="text">
      <style:text-properties style:font-name="Liberation Mono" fo:letter-spacing="-0.0006in" fo:font-size="12pt" style:font-size-asian="12pt"/>
    </style:style>
    <style:style style:name="T80" style:parent-style-name="Absatz-Standardschriftart" style:family="text">
      <style:text-properties style:font-name="Liberation Mono" fo:letter-spacing="0.0229in" fo:font-size="12pt" style:font-size-asian="12pt"/>
    </style:style>
    <style:style style:name="T81" style:parent-style-name="Absatz-Standardschriftart" style:family="text">
      <style:text-properties style:font-name="Liberation Mono" fo:letter-spacing="-0.0006in" fo:font-size="12pt" style:font-size-asian="12pt"/>
    </style:style>
    <style:style style:name="T82" style:parent-style-name="Absatz-Standardschriftart" style:family="text">
      <style:text-properties style:font-name="Liberation Mono" fo:letter-spacing="0.0229in" fo:font-size="12pt" style:font-size-asian="12pt"/>
    </style:style>
    <style:style style:name="T83" style:parent-style-name="Absatz-Standardschriftart" style:family="text">
      <style:text-properties style:font-name="Liberation Mono" fo:letter-spacing="-0.0006in" fo:font-size="12pt" style:font-size-asian="12pt"/>
    </style:style>
    <style:style style:name="T84" style:parent-style-name="Absatz-Standardschriftart" style:family="text">
      <style:text-properties style:font-name="Liberation Mono" fo:letter-spacing="0.0229in" fo:font-size="12pt" style:font-size-asian="12pt"/>
    </style:style>
    <style:style style:name="T85" style:parent-style-name="Absatz-Standardschriftart" style:family="text">
      <style:text-properties style:font-name="Liberation Mono" fo:letter-spacing="-0.0006in" fo:font-size="12pt" style:font-size-asian="12pt"/>
    </style:style>
    <style:style style:name="T86" style:parent-style-name="Absatz-Standardschriftart" style:family="text">
      <style:text-properties style:font-name="Liberation Mono" fo:letter-spacing="0.0229in" fo:font-size="12pt" style:font-size-asian="12pt"/>
    </style:style>
    <style:style style:name="T87" style:parent-style-name="Absatz-Standardschriftart" style:family="text">
      <style:text-properties style:font-name="Liberation Mono" fo:letter-spacing="-0.0006in" fo:font-size="12pt" style:font-size-asian="12pt"/>
    </style:style>
    <style:style style:name="T88" style:parent-style-name="Absatz-Standardschriftart" style:family="text">
      <style:text-properties style:font-name="Liberation Mono" fo:letter-spacing="0.0229in" fo:font-size="12pt" style:font-size-asian="12pt"/>
    </style:style>
    <style:style style:name="T89" style:parent-style-name="Absatz-Standardschriftart" style:family="text">
      <style:text-properties style:font-name="Liberation Mono" fo:letter-spacing="-0.0006in" fo:font-size="12pt" style:font-size-asian="12pt"/>
    </style:style>
    <style:style style:name="T90" style:parent-style-name="Absatz-Standardschriftart" style:family="text">
      <style:text-properties style:font-name="Liberation Mono" fo:letter-spacing="0.0229in" fo:font-size="12pt" style:font-size-asian="12pt"/>
    </style:style>
    <style:style style:name="T91" style:parent-style-name="Absatz-Standardschriftart" style:family="text">
      <style:text-properties style:font-name="Liberation Mono" fo:letter-spacing="-0.0006in" fo:font-size="12pt" style:font-size-asian="12pt"/>
    </style:style>
    <style:style style:name="T92" style:parent-style-name="Absatz-Standardschriftart" style:family="text">
      <style:text-properties style:font-name="Times New Roman" fo:letter-spacing="0.0152in" fo:font-size="12pt" style:font-size-asian="12pt"/>
    </style:style>
    <style:style style:name="T93" style:parent-style-name="Absatz-Standardschriftart" style:family="text">
      <style:text-properties style:font-name="Liberation Mono" fo:letter-spacing="-0.0006in" fo:font-size="12pt" style:font-size-asian="12pt"/>
    </style:style>
    <style:style style:name="T94" style:parent-style-name="Absatz-Standardschriftart" style:family="text">
      <style:text-properties style:font-name="Liberation Mono" fo:letter-spacing="0.009in" fo:font-size="12pt" style:font-size-asian="12pt"/>
    </style:style>
    <style:style style:name="T95" style:parent-style-name="Absatz-Standardschriftart" style:family="text">
      <style:text-properties style:font-name="Liberation Mono" fo:letter-spacing="-0.0006in" fo:font-size="12pt" style:font-size-asian="12pt"/>
    </style:style>
    <style:style style:name="T96" style:parent-style-name="Absatz-Standardschriftart" style:family="text">
      <style:text-properties style:font-name="Liberation Mono" fo:letter-spacing="0.009in" fo:font-size="12pt" style:font-size-asian="12pt"/>
    </style:style>
    <style:style style:name="T97" style:parent-style-name="Absatz-Standardschriftart" style:family="text">
      <style:text-properties style:font-name="Liberation Mono" fo:letter-spacing="-0.0006in" fo:font-size="12pt" style:font-size-asian="12pt"/>
    </style:style>
    <style:style style:name="T98" style:parent-style-name="Absatz-Standardschriftart" style:family="text">
      <style:text-properties style:font-name="Liberation Mono" fo:letter-spacing="0.009in" fo:font-size="12pt" style:font-size-asian="12pt"/>
    </style:style>
    <style:style style:name="T99" style:parent-style-name="Absatz-Standardschriftart" style:family="text">
      <style:text-properties style:font-name="Liberation Mono" fo:font-size="12pt" style:font-size-asian="12pt"/>
    </style:style>
    <style:style style:name="T100" style:parent-style-name="Absatz-Standardschriftart" style:family="text">
      <style:text-properties style:font-name="Liberation Mono" fo:letter-spacing="0.009in" fo:font-size="12pt" style:font-size-asian="12pt"/>
    </style:style>
    <style:style style:name="T101" style:parent-style-name="Absatz-Standardschriftart" style:family="text">
      <style:text-properties style:font-name="Liberation Mono" fo:letter-spacing="-0.0006in" fo:font-size="12pt" style:font-size-asian="12pt"/>
    </style:style>
    <style:style style:name="T102" style:parent-style-name="Absatz-Standardschriftart" style:family="text">
      <style:text-properties style:font-name="Liberation Mono" fo:letter-spacing="0.009in" fo:font-size="12pt" style:font-size-asian="12pt"/>
    </style:style>
    <style:style style:name="T103" style:parent-style-name="Absatz-Standardschriftart" style:family="text">
      <style:text-properties style:font-name="Liberation Mono" fo:letter-spacing="-0.0006in" fo:font-size="12pt" style:font-size-asian="12pt"/>
    </style:style>
    <style:style style:name="T104" style:parent-style-name="Absatz-Standardschriftart" style:family="text">
      <style:text-properties style:font-name="Liberation Mono" fo:letter-spacing="0.009in" fo:font-size="12pt" style:font-size-asian="12pt"/>
    </style:style>
    <style:style style:name="T105" style:parent-style-name="Absatz-Standardschriftart" style:family="text">
      <style:text-properties style:font-name="Liberation Mono" fo:letter-spacing="-0.0006in" fo:font-size="12pt" style:font-size-asian="12pt"/>
    </style:style>
    <style:style style:name="T106" style:parent-style-name="Absatz-Standardschriftart" style:family="text">
      <style:text-properties style:font-name="Liberation Mono" fo:letter-spacing="0.009in" fo:font-size="12pt" style:font-size-asian="12pt"/>
    </style:style>
    <style:style style:name="T107" style:parent-style-name="Absatz-Standardschriftart" style:family="text">
      <style:text-properties style:font-name="Liberation Mono" fo:letter-spacing="-0.0006in" fo:font-size="12pt" style:font-size-asian="12pt"/>
    </style:style>
    <style:style style:name="T108" style:parent-style-name="Absatz-Standardschriftart" style:family="text">
      <style:text-properties style:font-name="Liberation Mono" fo:letter-spacing="0.009in" fo:font-size="12pt" style:font-size-asian="12pt"/>
    </style:style>
    <style:style style:name="T109" style:parent-style-name="Absatz-Standardschriftart" style:family="text">
      <style:text-properties style:font-name="Liberation Mono" fo:letter-spacing="-0.0006in" fo:font-size="12pt" style:font-size-asian="12pt"/>
    </style:style>
    <style:style style:name="T110" style:parent-style-name="Absatz-Standardschriftart" style:family="text">
      <style:text-properties style:font-name="Liberation Mono" fo:letter-spacing="0.009in" fo:font-size="12pt" style:font-size-asian="12pt"/>
    </style:style>
    <style:style style:name="T111" style:parent-style-name="Absatz-Standardschriftart" style:family="text">
      <style:text-properties style:font-name="Liberation Mono" fo:letter-spacing="-0.0006in" fo:font-size="12pt" style:font-size-asian="12pt"/>
    </style:style>
    <style:style style:name="T112" style:parent-style-name="Absatz-Standardschriftart" style:family="text">
      <style:text-properties style:font-name="Times New Roman" fo:letter-spacing="0.0194in" fo:font-size="12pt" style:font-size-asian="12pt"/>
    </style:style>
    <style:style style:name="T113" style:parent-style-name="Absatz-Standardschriftart" style:family="text">
      <style:text-properties style:font-name="Liberation Mono" fo:letter-spacing="-0.0006in" fo:font-size="12pt" style:font-size-asian="12pt"/>
    </style:style>
    <style:style style:name="T114" style:parent-style-name="Absatz-Standardschriftart" style:family="text">
      <style:text-properties style:font-name="Liberation Mono" fo:letter-spacing="0.0645in" fo:font-size="12pt" style:font-size-asian="12pt"/>
    </style:style>
    <style:style style:name="T115" style:parent-style-name="Absatz-Standardschriftart" style:family="text">
      <style:text-properties style:font-name="Liberation Mono" fo:letter-spacing="-0.0006in" fo:font-size="12pt" style:font-size-asian="12pt"/>
    </style:style>
    <style:style style:name="T116" style:parent-style-name="Absatz-Standardschriftart" style:family="text">
      <style:text-properties style:font-name="Liberation Mono" fo:letter-spacing="0.0645in" fo:font-size="12pt" style:font-size-asian="12pt"/>
    </style:style>
    <style:style style:name="T117" style:parent-style-name="Absatz-Standardschriftart" style:family="text">
      <style:text-properties style:font-name="Liberation Mono" fo:letter-spacing="-0.0006in" fo:font-size="12pt" style:font-size-asian="12pt"/>
    </style:style>
    <style:style style:name="T118" style:parent-style-name="Absatz-Standardschriftart" style:family="text">
      <style:text-properties style:font-name="Liberation Mono" fo:letter-spacing="0.0645in" fo:font-size="12pt" style:font-size-asian="12pt"/>
    </style:style>
    <style:style style:name="T119" style:parent-style-name="Absatz-Standardschriftart" style:family="text">
      <style:text-properties style:font-name="Liberation Mono" fo:letter-spacing="-0.0006in" fo:font-size="12pt" style:font-size-asian="12pt"/>
    </style:style>
    <style:style style:name="T120" style:parent-style-name="Absatz-Standardschriftart" style:family="text">
      <style:text-properties style:font-name="Liberation Mono" fo:letter-spacing="0.0645in" fo:font-size="12pt" style:font-size-asian="12pt"/>
    </style:style>
    <style:style style:name="T121" style:parent-style-name="Absatz-Standardschriftart" style:family="text">
      <style:text-properties style:font-name="Liberation Mono" fo:letter-spacing="-0.0006in" fo:font-size="12pt" style:font-size-asian="12pt"/>
    </style:style>
    <style:style style:name="T122" style:parent-style-name="Absatz-Standardschriftart" style:family="text">
      <style:text-properties style:font-name="Liberation Mono" fo:letter-spacing="0.0645in" fo:font-size="12pt" style:font-size-asian="12pt"/>
    </style:style>
    <style:style style:name="T123" style:parent-style-name="Absatz-Standardschriftart" style:family="text">
      <style:text-properties style:font-name="Liberation Mono" fo:letter-spacing="-0.0006in" fo:font-size="12pt" style:font-size-asian="12pt"/>
    </style:style>
    <style:style style:name="T124" style:parent-style-name="Absatz-Standardschriftart" style:family="text">
      <style:text-properties style:font-name="Liberation Mono" fo:letter-spacing="0.0645in" fo:font-size="12pt" style:font-size-asian="12pt"/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0.0645in" fo:font-size="12pt" style:font-size-asian="12pt"/>
    </style:style>
    <style:style style:name="T127" style:parent-style-name="Absatz-Standardschriftart" style:family="text">
      <style:text-properties style:font-name="Liberation Mono" fo:letter-spacing="-0.0006in" fo:font-size="12pt" style:font-size-asian="12pt"/>
    </style:style>
    <style:style style:name="T128" style:parent-style-name="Absatz-Standardschriftart" style:family="text">
      <style:text-properties style:font-name="Liberation Mono" fo:letter-spacing="0.0666in" fo:font-size="12pt" style:font-size-asian="12pt"/>
    </style:style>
    <style:style style:name="T1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0.0645in" fo:font-size="12pt" style:font-size-asian="12pt"/>
    </style:style>
    <style:style style:name="T1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2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0.0576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4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6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8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0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2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4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0.0284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0.027in" fo:font-size="12pt" style:font-size-asian="12pt"/>
    </style:style>
    <style:style style:name="T1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6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8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0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2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4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86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88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2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4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6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8" style:parent-style-name="Absatz-Standardschriftart" style:family="text">
      <style:text-properties style:font-name="Liberation Mono" fo:font-weight="bold" style:font-weight-asian="bold" fo:letter-spacing="0.0618in" fo:font-size="12pt" style:font-size-asian="12pt"/>
    </style:style>
    <style:style style:name="T1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0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20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2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2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4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2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2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08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2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0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21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2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21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4" style:parent-style-name="Absatz-Standardschriftart" style:family="text">
      <style:text-properties style:font-name="Liberation Mono" fo:font-weight="bold" style:font-weight-asian="bold" fo:letter-spacing="0.0854in" fo:font-size="12pt" style:font-size-asian="12pt"/>
    </style:style>
    <style:style style:name="T21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16" style:parent-style-name="Absatz-Standardschriftart" style:family="text">
      <style:text-properties style:font-name="Liberation Mono" fo:font-weight="bold" style:font-weight-asian="bold" fo:letter-spacing="0.084in" fo:font-size="12pt" style:font-size-asian="12pt"/>
    </style:style>
    <style:style style:name="T21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218" style:parent-style-name="Standard" style:family="paragraph">
      <style:paragraph-properties fo:text-align="justify" fo:margin-left="0.0798in" fo:margin-right="0.0708in">
        <style:tab-stops/>
      </style:paragraph-properties>
    </style:style>
    <style:style style:name="T21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0" style:parent-style-name="Absatz-Standardschriftart" style:family="text">
      <style:text-properties style:font-name="Liberation Mono" fo:font-weight="bold" style:font-weight-asian="bold" fo:letter-spacing="0.0229in" fo:font-size="12pt" style:font-size-asian="12pt"/>
    </style:style>
    <style:style style:name="T22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2" style:parent-style-name="Absatz-Standardschriftart" style:family="text">
      <style:text-properties style:font-name="Liberation Mono" fo:font-weight="bold" style:font-weight-asian="bold" fo:letter-spacing="0.0215in" fo:font-size="12pt" style:font-size-asian="12pt"/>
    </style:style>
    <style:style style:name="T22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4" style:parent-style-name="Absatz-Standardschriftart" style:family="text">
      <style:text-properties style:font-name="Liberation Mono" fo:font-weight="bold" style:font-weight-asian="bold" fo:letter-spacing="0.0229in" fo:font-size="12pt" style:font-size-asian="12pt"/>
    </style:style>
    <style:style style:name="T22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6" style:parent-style-name="Absatz-Standardschriftart" style:family="text">
      <style:text-properties style:font-name="Liberation Mono" fo:font-weight="bold" style:font-weight-asian="bold" fo:letter-spacing="0.0215in" fo:font-size="12pt" style:font-size-asian="12pt"/>
    </style:style>
    <style:style style:name="T22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28" style:parent-style-name="Absatz-Standardschriftart" style:family="text">
      <style:text-properties style:font-name="Liberation Mono" fo:font-weight="bold" style:font-weight-asian="bold" fo:letter-spacing="0.0229in" fo:font-size="12pt" style:font-size-asian="12pt"/>
    </style:style>
    <style:style style:name="T2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0" style:parent-style-name="Absatz-Standardschriftart" style:family="text">
      <style:text-properties style:font-name="Liberation Mono" fo:letter-spacing="-0.0006in" fo:font-size="12pt" style:font-size-asian="12pt"/>
    </style:style>
    <style:style style:name="T231" style:parent-style-name="Absatz-Standardschriftart" style:family="text">
      <style:text-properties style:font-name="Liberation Mono" fo:letter-spacing="0.0229in" fo:font-size="12pt" style:font-size-asian="12pt"/>
    </style:style>
    <style:style style:name="T232" style:parent-style-name="Absatz-Standardschriftart" style:family="text">
      <style:text-properties style:font-name="Liberation Mono" fo:letter-spacing="-0.0006in" fo:font-size="12pt" style:font-size-asian="12pt"/>
    </style:style>
    <style:style style:name="T233" style:parent-style-name="Absatz-Standardschriftart" style:family="text">
      <style:text-properties style:font-name="Liberation Mono" fo:letter-spacing="0.0215in" fo:font-size="12pt" style:font-size-asian="12pt"/>
    </style:style>
    <style:style style:name="T234" style:parent-style-name="Absatz-Standardschriftart" style:family="text">
      <style:text-properties style:font-name="Liberation Mono" fo:letter-spacing="-0.0006in" fo:font-size="12pt" style:font-size-asian="12pt"/>
    </style:style>
    <style:style style:name="T235" style:parent-style-name="Absatz-Standardschriftart" style:family="text">
      <style:text-properties style:font-name="Liberation Mono" fo:letter-spacing="0.0229in" fo:font-size="12pt" style:font-size-asian="12pt"/>
    </style:style>
    <style:style style:name="T236" style:parent-style-name="Absatz-Standardschriftart" style:family="text">
      <style:text-properties style:font-name="Liberation Mono" fo:letter-spacing="-0.0006in" fo:font-size="12pt" style:font-size-asian="12pt"/>
    </style:style>
    <style:style style:name="T237" style:parent-style-name="Absatz-Standardschriftart" style:family="text">
      <style:text-properties style:font-name="Times New Roman" fo:letter-spacing="0.0166in" fo:font-size="12pt" style:font-size-asian="12pt"/>
    </style:style>
    <style:style style:name="T238" style:parent-style-name="Absatz-Standardschriftart" style:family="text">
      <style:text-properties style:font-name="Liberation Mono" fo:font-size="12pt" style:font-size-asian="12pt"/>
    </style:style>
    <style:style style:name="T239" style:parent-style-name="Absatz-Standardschriftart" style:family="text">
      <style:text-properties style:font-name="Liberation Mono" fo:letter-spacing="0.0381in" fo:font-size="12pt" style:font-size-asian="12pt"/>
    </style:style>
    <style:style style:name="T240" style:parent-style-name="Absatz-Standardschriftart" style:family="text">
      <style:text-properties style:font-name="Liberation Mono" fo:letter-spacing="-0.0006in" fo:font-size="12pt" style:font-size-asian="12pt"/>
    </style:style>
    <style:style style:name="T241" style:parent-style-name="Absatz-Standardschriftart" style:family="text">
      <style:text-properties style:font-name="Liberation Mono" fo:letter-spacing="0.0388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Liberation Mono" fo:font-weight="bold" style:font-weight-asian="bold" fo:letter-spacing="0.0368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Liberation Mono" fo:letter-spacing="-0.0006in" fo:font-size="12pt" style:font-size-asian="12pt"/>
    </style:style>
    <style:style style:name="T248" style:parent-style-name="Absatz-Standardschriftart" style:family="text">
      <style:text-properties style:font-name="Liberation Mono" fo:letter-spacing="0.0381in" fo:font-size="12pt" style:font-size-asian="12pt"/>
    </style:style>
    <style:style style:name="T249" style:parent-style-name="Absatz-Standardschriftart" style:family="text">
      <style:text-properties style:font-name="Liberation Mono" fo:letter-spacing="-0.0006in" fo:font-size="12pt" style:font-size-asian="12pt"/>
    </style:style>
    <style:style style:name="T250" style:parent-style-name="Absatz-Standardschriftart" style:family="text">
      <style:text-properties style:font-name="Liberation Mono" fo:letter-spacing="0.0368in" fo:font-size="12pt" style:font-size-asian="12pt"/>
    </style:style>
    <style:style style:name="T251" style:parent-style-name="Absatz-Standardschriftart" style:family="text">
      <style:text-properties style:font-name="Liberation Mono" fo:letter-spacing="-0.0006in" fo:font-size="12pt" style:font-size-asian="12pt"/>
    </style:style>
    <style:style style:name="T252" style:parent-style-name="Absatz-Standardschriftart" style:family="text">
      <style:text-properties style:font-name="Liberation Mono" fo:letter-spacing="0.0381in" fo:font-size="12pt" style:font-size-asian="12pt"/>
    </style:style>
    <style:style style:name="T253" style:parent-style-name="Absatz-Standardschriftart" style:family="text">
      <style:text-properties style:font-name="Liberation Mono" fo:letter-spacing="-0.0006in" fo:font-size="12pt" style:font-size-asian="12pt"/>
    </style:style>
    <style:style style:name="T254" style:parent-style-name="Absatz-Standardschriftart" style:family="text">
      <style:text-properties style:font-name="Liberation Mono" fo:letter-spacing="0.0368in" fo:font-size="12pt" style:font-size-asian="12pt"/>
    </style:style>
    <style:style style:name="T255" style:parent-style-name="Absatz-Standardschriftart" style:family="text">
      <style:text-properties style:font-name="Liberation Mono" fo:letter-spacing="-0.0006in" fo:font-size="12pt" style:font-size-asian="12pt"/>
    </style:style>
    <style:style style:name="T256" style:parent-style-name="Absatz-Standardschriftart" style:family="text">
      <style:text-properties style:font-name="Liberation Mono" fo:letter-spacing="0.0381in" fo:font-size="12pt" style:font-size-asian="12pt"/>
    </style:style>
    <style:style style:name="T257" style:parent-style-name="Absatz-Standardschriftart" style:family="text">
      <style:text-properties style:font-name="Liberation Mono" fo:font-size="12pt" style:font-size-asian="12pt"/>
    </style:style>
    <style:style style:name="T258" style:parent-style-name="Absatz-Standardschriftart" style:family="text">
      <style:text-properties style:font-name="Liberation Mono" fo:letter-spacing="0.0368in" fo:font-size="12pt" style:font-size-asian="12pt"/>
    </style:style>
    <style:style style:name="T259" style:parent-style-name="Absatz-Standardschriftart" style:family="text">
      <style:text-properties style:font-name="Liberation Mono" fo:letter-spacing="-0.0006in" fo:font-size="12pt" style:font-size-asian="12pt"/>
    </style:style>
    <style:style style:name="T260" style:parent-style-name="Absatz-Standardschriftart" style:family="text">
      <style:text-properties style:font-name="Times New Roman" fo:letter-spacing="0.0201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Liberation Mono" fo:letter-spacing="-0.0006in" fo:font-size="12pt" style:font-size-asian="12pt"/>
    </style:style>
    <style:style style:name="T263" style:parent-style-name="Absatz-Standardschriftart" style:family="text">
      <style:text-properties style:font-name="Liberation Mono" fo:letter-spacing="0.0312in" fo:font-size="12pt" style:font-size-asian="12pt"/>
    </style:style>
    <style:style style:name="T264" style:parent-style-name="Absatz-Standardschriftart" style:family="text">
      <style:text-properties style:font-name="Liberation Mono" fo:letter-spacing="-0.0006in" fo:font-size="12pt" style:font-size-asian="12pt"/>
    </style:style>
    <style:style style:name="T265" style:parent-style-name="Absatz-Standardschriftart" style:family="text">
      <style:text-properties style:font-name="Liberation Mono" fo:letter-spacing="0.0312in" fo:font-size="12pt" style:font-size-asian="12pt"/>
    </style:style>
    <style:style style:name="T266" style:parent-style-name="Absatz-Standardschriftart" style:family="text">
      <style:text-properties style:font-name="Liberation Mono" fo:letter-spacing="-0.0006in" fo:font-size="12pt" style:font-size-asian="12pt"/>
    </style:style>
    <style:style style:name="T267" style:parent-style-name="Absatz-Standardschriftart" style:family="text">
      <style:text-properties style:font-name="Liberation Mono" fo:letter-spacing="0.0319in" fo:font-size="12pt" style:font-size-asian="12pt"/>
    </style:style>
    <style:style style:name="T2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9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2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1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2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3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2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5" style:parent-style-name="Absatz-Standardschriftart" style:family="text">
      <style:text-properties style:font-name="Liberation Mono" fo:font-weight="bold" style:font-weight-asian="bold" fo:letter-spacing="0.0312in" fo:font-size="12pt" style:font-size-asian="12pt"/>
    </style:style>
    <style:style style:name="T27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7" style:parent-style-name="Absatz-Standardschriftart" style:family="text">
      <style:text-properties style:font-name="Liberation Mono" fo:font-weight="bold" style:font-weight-asian="bold" fo:letter-spacing="0.0326in" fo:font-size="12pt" style:font-size-asian="12pt"/>
    </style:style>
    <style:style style:name="T278" style:parent-style-name="Absatz-Standardschriftart" style:family="text">
      <style:text-properties style:font-name="Liberation Mono" fo:letter-spacing="-0.0006in" fo:font-size="12pt" style:font-size-asian="12pt"/>
    </style:style>
    <style:style style:name="T279" style:parent-style-name="Absatz-Standardschriftart" style:family="text">
      <style:text-properties style:font-name="Liberation Mono" fo:letter-spacing="0.0312in" fo:font-size="12pt" style:font-size-asian="12pt"/>
    </style:style>
    <style:style style:name="T280" style:parent-style-name="Absatz-Standardschriftart" style:family="text">
      <style:text-properties style:font-name="Liberation Mono" fo:letter-spacing="-0.0006in" fo:font-size="12pt" style:font-size-asian="12pt"/>
    </style:style>
    <style:style style:name="T281" style:parent-style-name="Absatz-Standardschriftart" style:family="text">
      <style:text-properties style:font-name="Times New Roman" fo:letter-spacing="0.0201in" fo:font-size="12pt" style:font-size-asian="12pt"/>
    </style:style>
    <style:style style:name="T282" style:parent-style-name="Absatz-Standardschriftart" style:family="text">
      <style:text-properties style:font-name="Liberation Mono" fo:letter-spacing="-0.0006in" fo:font-size="12pt" style:font-size-asian="12pt"/>
    </style:style>
    <style:style style:name="T283" style:parent-style-name="Absatz-Standardschriftart" style:family="text">
      <style:text-properties style:font-name="Liberation Mono" fo:letter-spacing="0.0159in" fo:font-size="12pt" style:font-size-asian="12pt"/>
    </style:style>
    <style:style style:name="T284" style:parent-style-name="Absatz-Standardschriftart" style:family="text">
      <style:text-properties style:font-name="Liberation Mono" fo:letter-spacing="-0.0006in" fo:font-size="12pt" style:font-size-asian="12pt"/>
    </style:style>
    <style:style style:name="T285" style:parent-style-name="Absatz-Standardschriftart" style:family="text">
      <style:text-properties style:font-name="Liberation Mono" fo:letter-spacing="0.0159in" fo:font-size="12pt" style:font-size-asian="12pt"/>
    </style:style>
    <style:style style:name="T286" style:parent-style-name="Absatz-Standardschriftart" style:family="text">
      <style:text-properties style:font-name="Liberation Mono" fo:letter-spacing="-0.0006in" fo:font-size="12pt" style:font-size-asian="12pt"/>
    </style:style>
    <style:style style:name="T287" style:parent-style-name="Absatz-Standardschriftart" style:family="text">
      <style:text-properties style:font-name="Liberation Mono" fo:letter-spacing="0.0159in" fo:font-size="12pt" style:font-size-asian="12pt"/>
    </style:style>
    <style:style style:name="T288" style:parent-style-name="Absatz-Standardschriftart" style:family="text">
      <style:text-properties style:font-name="Liberation Mono" fo:letter-spacing="-0.0006in" fo:font-size="12pt" style:font-size-asian="12pt"/>
    </style:style>
    <style:style style:name="T289" style:parent-style-name="Absatz-Standardschriftart" style:family="text">
      <style:text-properties style:font-name="Liberation Mono" fo:letter-spacing="0.0159in" fo:font-size="12pt" style:font-size-asian="12pt"/>
    </style:style>
    <style:style style:name="T290" style:parent-style-name="Absatz-Standardschriftart" style:family="text">
      <style:text-properties style:font-name="Liberation Mono" fo:letter-spacing="-0.0006in" fo:font-size="12pt" style:font-size-asian="12pt"/>
    </style:style>
    <style:style style:name="T291" style:parent-style-name="Absatz-Standardschriftart" style:family="text">
      <style:text-properties style:font-name="Liberation Mono" fo:letter-spacing="0.0159in" fo:font-size="12pt" style:font-size-asian="12pt"/>
    </style:style>
    <style:style style:name="T292" style:parent-style-name="Absatz-Standardschriftart" style:family="text">
      <style:text-properties style:font-name="Liberation Mono" fo:letter-spacing="-0.0006in" fo:font-size="12pt" style:font-size-asian="12pt"/>
    </style:style>
    <style:style style:name="T293" style:parent-style-name="Absatz-Standardschriftart" style:family="text">
      <style:text-properties style:font-name="Liberation Mono" fo:letter-spacing="0.0187in" fo:font-size="12pt" style:font-size-asian="12pt"/>
    </style:style>
    <style:style style:name="T294" style:parent-style-name="Absatz-Standardschriftart" style:family="text">
      <style:text-properties style:font-name="Liberation Mono" fo:letter-spacing="-0.0006in" fo:font-size="12pt" style:font-size-asian="12pt"/>
    </style:style>
    <style:style style:name="T295" style:parent-style-name="Absatz-Standardschriftart" style:family="text">
      <style:text-properties style:font-name="Liberation Mono" fo:letter-spacing="0.0159in" fo:font-size="12pt" style:font-size-asian="12pt"/>
    </style:style>
    <style:style style:name="T296" style:parent-style-name="Absatz-Standardschriftart" style:family="text">
      <style:text-properties style:font-name="Liberation Mono" fo:letter-spacing="-0.0006in" fo:font-size="12pt" style:font-size-asian="12pt"/>
    </style:style>
    <style:style style:name="T297" style:parent-style-name="Absatz-Standardschriftart" style:family="text">
      <style:text-properties style:font-name="Liberation Mono" fo:letter-spacing="0.018in" fo:font-size="12pt" style:font-size-asian="12pt"/>
    </style:style>
    <style:style style:name="T29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9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30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1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30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3" style:parent-style-name="Absatz-Standardschriftart" style:family="text">
      <style:text-properties style:font-name="Liberation Mono" fo:font-weight="bold" style:font-weight-asian="bold" fo:letter-spacing="0.0159in" fo:font-size="12pt" style:font-size-asian="12pt"/>
    </style:style>
    <style:style style:name="T30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5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30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7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30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09" style:parent-style-name="Absatz-Standardschriftart" style:family="text">
      <style:text-properties style:font-name="Liberation Mono" fo:font-weight="bold" style:font-weight-asian="bold" fo:letter-spacing="0.0368in" fo:font-size="12pt" style:font-size-asian="12pt"/>
    </style:style>
    <style:style style:name="T3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1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31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13" style:parent-style-name="Absatz-Standardschriftart" style:family="text">
      <style:text-properties style:font-name="Liberation Mono" fo:font-weight="bold" style:font-weight-asian="bold" fo:letter-spacing="0.0368in" fo:font-size="12pt" style:font-size-asian="12pt"/>
    </style:style>
    <style:style style:name="T3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31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17" style:parent-style-name="Absatz-Standardschriftart" style:family="text">
      <style:text-properties style:font-name="Liberation Mono" fo:font-size="12pt" style:font-size-asian="12pt"/>
    </style:style>
    <style:style style:name="T318" style:parent-style-name="Absatz-Standardschriftart" style:family="text">
      <style:text-properties style:font-name="Liberation Mono" fo:letter-spacing="0.0368in" fo:font-size="12pt" style:font-size-asian="12pt"/>
    </style:style>
    <style:style style:name="T319" style:parent-style-name="Absatz-Standardschriftart" style:family="text">
      <style:text-properties style:font-name="Liberation Mono" fo:letter-spacing="-0.0006in" fo:font-size="12pt" style:font-size-asian="12pt"/>
    </style:style>
    <style:style style:name="T320" style:parent-style-name="Absatz-Standardschriftart" style:family="text">
      <style:text-properties style:font-name="Liberation Mono" fo:letter-spacing="0.0381in" fo:font-size="12pt" style:font-size-asian="12pt"/>
    </style:style>
    <style:style style:name="T321" style:parent-style-name="Absatz-Standardschriftart" style:family="text">
      <style:text-properties style:font-name="Liberation Mono" fo:letter-spacing="-0.0006in" fo:font-size="12pt" style:font-size-asian="12pt"/>
    </style:style>
    <style:style style:name="T322" style:parent-style-name="Absatz-Standardschriftart" style:family="text">
      <style:text-properties style:font-name="Liberation Mono" fo:letter-spacing="0.0368in" fo:font-size="12pt" style:font-size-asian="12pt"/>
    </style:style>
    <style:style style:name="T323" style:parent-style-name="Absatz-Standardschriftart" style:family="text">
      <style:text-properties style:font-name="Liberation Mono" fo:letter-spacing="-0.0006in" fo:font-size="12pt" style:font-size-asian="12pt"/>
    </style:style>
    <style:style style:name="T324" style:parent-style-name="Absatz-Standardschriftart" style:family="text">
      <style:text-properties style:font-name="Liberation Mono" fo:letter-spacing="0.0381in" fo:font-size="12pt" style:font-size-asian="12pt"/>
    </style:style>
    <style:style style:name="T325" style:parent-style-name="Absatz-Standardschriftart" style:family="text">
      <style:text-properties style:font-name="Liberation Mono" fo:letter-spacing="-0.0006in" fo:font-size="12pt" style:font-size-asian="12pt"/>
    </style:style>
    <style:style style:name="T326" style:parent-style-name="Absatz-Standardschriftart" style:family="text">
      <style:text-properties style:font-name="Liberation Mono" fo:letter-spacing="0.0368in" fo:font-size="12pt" style:font-size-asian="12pt"/>
    </style:style>
    <style:style style:name="T327" style:parent-style-name="Absatz-Standardschriftart" style:family="text">
      <style:text-properties style:font-name="Liberation Mono" fo:letter-spacing="-0.0006in" fo:font-size="12pt" style:font-size-asian="12pt"/>
    </style:style>
    <style:style style:name="T328" style:parent-style-name="Absatz-Standardschriftart" style:family="text">
      <style:text-properties style:font-name="Times New Roman" fo:letter-spacing="0.0187in" fo:font-size="12pt" style:font-size-asian="12pt"/>
    </style:style>
    <style:style style:name="T329" style:parent-style-name="Absatz-Standardschriftart" style:family="text">
      <style:text-properties style:font-name="Liberation Mono" fo:letter-spacing="-0.0006in" fo:font-size="12pt" style:font-size-asian="12pt"/>
    </style:style>
    <style:style style:name="T330" style:parent-style-name="Absatz-Standardschriftart" style:family="text">
      <style:text-properties style:font-name="Liberation Mono" fo:font-size="12pt" style:font-size-asian="12pt"/>
    </style:style>
    <style:style style:name="T331" style:parent-style-name="Absatz-Standardschriftart" style:family="text">
      <style:text-properties style:font-name="Liberation Mono" fo:letter-spacing="-0.0006in" fo:font-size="12pt" style:font-size-asian="12pt"/>
    </style:style>
    <style:style style:name="T332" style:parent-style-name="Absatz-Standardschriftart" style:family="text">
      <style:text-properties style:font-name="Liberation Mono" fo:font-size="12pt" style:font-size-asian="12pt"/>
    </style:style>
    <style:style style:name="T333" style:parent-style-name="Absatz-Standardschriftart" style:family="text">
      <style:text-properties style:font-name="Liberation Mono" fo:letter-spacing="-0.0006in" fo:font-size="12pt" style:font-size-asian="12pt"/>
    </style:style>
    <style:style style:name="T334" style:parent-style-name="Absatz-Standardschriftart" style:family="text">
      <style:text-properties style:font-name="Liberation Mono" fo:font-size="12pt" style:font-size-asian="12pt"/>
    </style:style>
    <style:style style:name="T335" style:parent-style-name="Absatz-Standardschriftart" style:family="text">
      <style:text-properties style:font-name="Liberation Mono" fo:letter-spacing="-0.0006in" fo:font-size="12pt" style:font-size-asian="12pt"/>
    </style:style>
    <style:style style:name="T336" style:parent-style-name="Absatz-Standardschriftart" style:family="text">
      <style:text-properties style:font-name="Liberation Mono" fo:font-size="12pt" style:font-size-asian="12pt"/>
    </style:style>
    <style:style style:name="T337" style:parent-style-name="Absatz-Standardschriftart" style:family="text">
      <style:text-properties style:font-name="Liberation Mono" fo:letter-spacing="-0.0006in" fo:font-size="12pt" style:font-size-asian="12pt"/>
    </style:style>
    <style:style style:name="T338" style:parent-style-name="Absatz-Standardschriftart" style:family="text">
      <style:text-properties style:font-name="Liberation Mono" fo:font-size="12pt" style:font-size-asian="12pt"/>
    </style:style>
    <style:style style:name="T339" style:parent-style-name="Absatz-Standardschriftart" style:family="text">
      <style:text-properties style:font-name="Liberation Mono" fo:letter-spacing="-0.0006in" fo:font-size="12pt" style:font-size-asian="12pt"/>
    </style:style>
    <style:style style:name="T340" style:parent-style-name="Absatz-Standardschriftart" style:family="text">
      <style:text-properties style:font-name="Liberation Mono" fo:font-size="12pt" style:font-size-asian="12pt"/>
    </style:style>
    <style:style style:name="T341" style:parent-style-name="Absatz-Standardschriftart" style:family="text">
      <style:text-properties style:font-name="Liberation Mono" fo:letter-spacing="-0.0006in" fo:font-size="12pt" style:font-size-asian="12pt"/>
    </style:style>
    <style:style style:name="T342" style:parent-style-name="Absatz-Standardschriftart" style:family="text">
      <style:text-properties style:font-name="Liberation Mono" fo:font-size="12pt" style:font-size-asian="12pt"/>
    </style:style>
    <style:style style:name="T343" style:parent-style-name="Absatz-Standardschriftart" style:family="text">
      <style:text-properties style:font-name="Liberation Mono" fo:letter-spacing="-0.0006in" fo:font-size="12pt" style:font-size-asian="12pt"/>
    </style:style>
    <style:style style:name="P344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345" style:parent-style-name="Überschrift2" style:family="paragraph">
      <style:paragraph-properties fo:text-align="justify" fo:margin-left="0.0798in">
        <style:tab-stops/>
      </style:paragraph-properties>
    </style:style>
    <style:style style:name="T34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47" style:parent-style-name="Absatz-Standardschriftart" style:family="text">
      <style:text-properties style:font-name="Liberation Mono" style:font-name-asian="Liberation Mono" style:font-name-complex="Liberation Mono"/>
    </style:style>
    <style:style style:name="T348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49" style:parent-style-name="Absatz-Standardschriftart" style:family="text">
      <style:text-properties style:font-name="Liberation Mono" style:font-name-asian="Liberation Mono" style:font-name-complex="Liberation Mono"/>
    </style:style>
    <style:style style:name="T350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51" style:parent-style-name="Absatz-Standardschriftart" style:family="text">
      <style:text-properties style:font-name="Liberation Mono" style:font-name-asian="Liberation Mono" style:font-name-complex="Liberation Mono"/>
    </style:style>
    <style:style style:name="T352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53" style:parent-style-name="Absatz-Standardschriftart" style:family="text">
      <style:text-properties style:font-name="Liberation Mono" style:font-name-asian="Liberation Mono" style:font-name-complex="Liberation Mono"/>
    </style:style>
    <style:style style:name="T35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55" style:parent-style-name="Absatz-Standardschriftart" style:family="text">
      <style:text-properties style:font-name="Liberation Mono" style:font-name-asian="Liberation Mono" style:font-name-complex="Liberation Mono"/>
    </style:style>
    <style:style style:name="T35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57" style:parent-style-name="Absatz-Standardschriftart" style:family="text">
      <style:text-properties style:font-name="Liberation Mono" style:font-name-asian="Liberation Mono" style:font-name-complex="Liberation Mono"/>
    </style:style>
    <style:style style:name="T358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359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60" style:parent-style-name="Textkörper" style:family="paragraph">
      <style:paragraph-properties fo:text-align="justify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65" style:parent-style-name="Textkörper" style:family="paragraph">
      <style:paragraph-properties fo:text-align="justify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70" style:parent-style-name="Textkörper" style:family="paragraph">
      <style:paragraph-properties fo:text-align="justify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76" style:parent-style-name="Textkörper" style:family="paragraph">
      <style:paragraph-properties fo:text-align="justify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86" style:parent-style-name="Textkörper" style:family="paragraph">
      <style:paragraph-properties fo:text-align="justify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P390" style:parent-style-name="Standard" style:family="paragraph"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91" style:parent-style-name="Überschrift2" style:family="paragraph">
      <style:paragraph-properties fo:text-align="justify"/>
    </style:style>
    <style:style style:name="T392" style:parent-style-name="Absatz-Standardschriftart" style:family="text">
      <style:text-properties style:font-name="Liberation Mono" fo:letter-spacing="-0.0006in"/>
    </style:style>
    <style:style style:name="T393" style:parent-style-name="Absatz-Standardschriftart" style:family="text">
      <style:text-properties style:font-name="Liberation Mono"/>
    </style:style>
    <style:style style:name="T394" style:parent-style-name="Absatz-Standardschriftart" style:family="text">
      <style:text-properties style:font-name="Liberation Mono" fo:letter-spacing="-0.0006in"/>
    </style:style>
    <style:style style:name="T395" style:parent-style-name="Absatz-Standardschriftart" style:family="text">
      <style:text-properties style:font-name="Liberation Mono"/>
    </style:style>
    <style:style style:name="T396" style:parent-style-name="Absatz-Standardschriftart" style:family="text">
      <style:text-properties style:font-name="Liberation Mono" fo:letter-spacing="-0.0006in"/>
    </style:style>
    <style:style style:name="T397" style:parent-style-name="Absatz-Standardschriftart" style:family="text">
      <style:text-properties style:font-name="Liberation Mono" fo:letter-spacing="-0.0479in"/>
    </style:style>
    <style:style style:name="T398" style:parent-style-name="Absatz-Standardschriftart" style:family="text">
      <style:text-properties style:font-name="Liberation Mono" fo:font-weight="bold" style:font-weight-asian="bold"/>
    </style:style>
    <style:style style:name="T399" style:parent-style-name="Absatz-Standardschriftart" style:family="text">
      <style:text-properties style:font-name="Liberation Mono" fo:font-weight="bold" style:font-weight-asian="bold" fo:letter-spacing="-0.0006in"/>
    </style:style>
    <style:style style:name="T400" style:parent-style-name="Absatz-Standardschriftart" style:family="text">
      <style:text-properties style:font-name="Liberation Mono" fo:letter-spacing="-0.0006in"/>
    </style:style>
    <style:style style:name="P401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402" style:parent-style-name="Standard" style:family="paragraph">
      <style:paragraph-properties fo:line-height="285%" fo:margin-left="1.5541in" fo:margin-right="1.5854in" fo:text-indent="0.4013in">
        <style:tab-stops/>
      </style:paragraph-properties>
    </style:style>
    <style:style style:name="T40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0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0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1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1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42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42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427" style:parent-style-name="Standard" style:family="paragraph">
      <style:paragraph-properties fo:margin-top="0.0013in"/>
      <style:text-properties style:font-name="Liberation Mono" style:font-name-asian="Liberation Mono" style:font-name-complex="Liberation Mono" fo:font-weight="bold" style:font-weight-asian="bold" style:font-weight-complex="bold" fo:font-size="16.5pt" style:font-size-asian="16.5pt" style:font-size-complex="16.5pt"/>
    </style:style>
    <style:style style:name="P428" style:parent-style-name="Standard" style:family="paragraph">
      <style:paragraph-properties fo:margin-left="3.1972in">
        <style:tab-stops/>
      </style:paragraph-properties>
    </style:style>
    <style:style style:name="T429" style:parent-style-name="Absatz-Standardschriftart" style:family="text">
      <style:text-properties style:font-name="Liberation Serif" fo:letter-spacing="-0.0006in" fo:font-size="10.5pt" style:font-size-asian="10.5pt"/>
    </style:style>
    <style:style style:name="T430" style:parent-style-name="Absatz-Standardschriftart" style:family="text">
      <style:text-properties style:font-name="Liberation Serif" fo:letter-spacing="-0.0027in" fo:font-size="10.5pt" style:font-size-asian="10.5pt"/>
    </style:style>
    <style:style style:name="T431" style:parent-style-name="Absatz-Standardschriftart" style:family="text">
      <style:text-properties style:font-name="Liberation Serif" fo:letter-spacing="-0.0006in" fo:font-size="10.5pt" style:font-size-asian="10.5pt"/>
    </style:style>
    <style:style style:name="T432" style:parent-style-name="Absatz-Standardschriftart" style:family="text">
      <style:text-properties style:font-name="Liberation Serif" fo:letter-spacing="-0.002in" fo:font-size="10.5pt" style:font-size-asian="10.5pt"/>
    </style:style>
    <style:style style:name="T433" style:parent-style-name="Absatz-Standardschriftart" style:family="text">
      <style:text-properties style:font-name="Liberation Serif" fo:letter-spacing="-0.0006in" fo:font-size="10.5pt" style:font-size-asian="10.5pt"/>
    </style:style>
    <style:style style:name="T434" style:parent-style-name="Absatz-Standardschriftart" style:family="text">
      <style:text-properties style:font-name="Liberation Serif" fo:letter-spacing="-0.0027in" fo:font-size="10.5pt" style:font-size-asian="10.5pt"/>
    </style:style>
    <style:style style:name="T435" style:parent-style-name="Absatz-Standardschriftart" style:family="text">
      <style:text-properties style:font-name="Liberation Serif" fo:letter-spacing="-0.0006in" fo:font-size="10.5pt" style:font-size-asian="10.5pt"/>
    </style:style>
    <style:style style:name="T436" style:parent-style-name="Absatz-Standardschriftart" style:family="text">
      <style:text-properties style:font-name="Liberation Serif" fo:letter-spacing="-0.0034in" fo:font-size="10.5pt" style:font-size-asian="10.5pt"/>
    </style:style>
    <style:style style:name="T437" style:parent-style-name="Absatz-Standardschriftart" style:family="text">
      <style:text-properties style:font-name="Liberation Serif" fo:letter-spacing="-0.0006in" fo:font-size="10.5pt" style:font-size-asian="10.5pt"/>
    </style:style>
    <style:style style:name="T438" style:parent-style-name="Absatz-Standardschriftart" style:family="text">
      <style:text-properties style:font-name="Liberation Serif" fo:letter-spacing="-0.0027in" fo:font-size="10.5pt" style:font-size-asian="10.5pt"/>
    </style:style>
    <style:style style:name="T439" style:parent-style-name="Absatz-Standardschriftart" style:family="text">
      <style:text-properties style:font-name="Liberation Serif" fo:letter-spacing="-0.0006in" fo:font-size="10.5pt" style:font-size-asian="10.5pt"/>
    </style:style>
    <style:style style:name="T440" style:parent-style-name="Absatz-Standardschriftart" style:family="text">
      <style:text-properties style:font-name="Liberation Serif" fo:letter-spacing="-0.002in" fo:font-size="10.5pt" style:font-size-asian="10.5pt"/>
    </style:style>
    <style:style style:name="T441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2"><text:span text:style-name="T2">Matéria</text:span><text:span text:style-name="T3"><text:s/></text:span><text:span text:style-name="T4">publicada</text:span><text:s/>no<text:span text:style-name="T5"><text:s/></text:span><text:span text:style-name="T6">Diário</text:span><text:span text:style-name="T7"><text:s/></text:span><text:span text:style-name="T8">Oficial</text:span><text:s/><text:span text:style-name="T9">dos</text:span><text:span text:style-name="T10"><text:s/></text:span><text:span text:style-name="T11">Municípios</text:span><text:s/>do<text:span text:style-name="T12"><text:s/></text:span><text:span text:style-name="T13">Estado</text:span><text:span text:style-name="T14"><text:s/></text:span>de<text:span text:style-name="T15"><text:s/>Mato</text:span><text:span text:style-name="T16"><text:s/></text:span><text:span text:style-name="T17">Grosso</text:span><text:span text:style-name="T18"><text:s/></text:span>do<text:span text:style-name="T19"><text:s/></text:span>Sul<text:span text:style-name="T20"><text:s/></text:span>no<text:span text:style-name="T21"><text:s/></text:span><text:span text:style-name="T22">dia 29/10/2020.</text:span><text:span text:style-name="T23"><text:s/></text:span><text:span text:style-name="T24">Número</text:span><text:span text:style-name="T25"><text:s/></text:span>da<text:span text:style-name="T26"><text:s/></text:span><text:span text:style-name="T27">edição:</text:span><text:span text:style-name="T28"><text:s/></text:span>2715</text:h>
      <text:p text:style-name="P29"/>
      <text:p text:style-name="P30"><text:span text:style-name="T31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2"/>
      <text:p text:style-name="P33"><text:span text:style-name="T34">PODER</text:span><text:span text:style-name="T35"><text:s/></text:span><text:span text:style-name="T36">LEGISLATIVO/CAMARA</text:span><text:span text:style-name="T37"><text:s/></text:span><text:span text:style-name="T38">MUNICIPAL</text:span><text:span text:style-name="T39"><text:s/></text:span><text:span text:style-name="T40">DE</text:span><text:span text:style-name="T41"><text:s/></text:span><text:span text:style-name="T42">NAVIRAÍ</text:span></text:p>
      <text:p text:style-name="P43"/>
      <text:p text:style-name="P44"><text:span text:style-name="T45">RATIFICAÇÃO</text:span></text:p>
      <text:p text:style-name="P46"/>
      <text:p text:style-name="P47"/>
      <text:h text:style-name="P48" text:outline-level="1"><text:span text:style-name="T49">PROCESSO</text:span><text:s/><text:span text:style-name="T50">ADMINISTRATIVO</text:span><text:s/><text:span text:style-name="T51">Nº</text:span><text:s/><text:span text:style-name="T52">018/2020</text:span></text:h>
      <text:p text:style-name="P53"/>
      <text:p text:style-name="P54"/>
      <text:p text:style-name="P55"><text:span text:style-name="T56">DISPENSA</text:span><text:span text:style-name="T57"><text:s/></text:span><text:span text:style-name="T58">Nº</text:span><text:span text:style-name="T59"><text:s/></text:span><text:span text:style-name="T60">014/2020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Ratifico</text:span><text:span text:style-name="T68"><text:s/></text:span><text:span text:style-name="T69">a</text:span><text:span text:style-name="T70"><text:s/></text:span><text:span text:style-name="T71">Dispensa</text:span><text:span text:style-name="T72"><text:s/></text:span><text:span text:style-name="T73">por</text:span><text:span text:style-name="T74"><text:s/></text:span><text:span text:style-name="T75">Limite,</text:span><text:span text:style-name="T76"><text:s/></text:span><text:span text:style-name="T77">nos</text:span><text:span text:style-name="T78"><text:s/></text:span><text:span text:style-name="T79">termos</text:span><text:span text:style-name="T80"><text:s/></text:span><text:span text:style-name="T81">do</text:span><text:span text:style-name="T82"><text:s/></text:span><text:span text:style-name="T83">art.</text:span><text:span text:style-name="T84"><text:s/></text:span><text:span text:style-name="T85">24,</text:span><text:span text:style-name="T86"><text:s/></text:span><text:span text:style-name="T87">inciso</text:span><text:span text:style-name="T88"><text:s/></text:span><text:span text:style-name="T89">II,</text:span><text:span text:style-name="T90"><text:s/></text:span><text:span text:style-name="T91">da</text:span><text:span text:style-name="T92"><text:s/></text:span><text:span text:style-name="T93">Lei</text:span><text:span text:style-name="T94"><text:s/></text:span><text:span text:style-name="T95">nº</text:span><text:span text:style-name="T96"><text:s/></text:span><text:span text:style-name="T97">8.666/93</text:span><text:span text:style-name="T98"><text:s/></text:span><text:span text:style-name="T99">e</text:span><text:span text:style-name="T100"><text:s/></text:span><text:span text:style-name="T101">suas</text:span><text:span text:style-name="T102"><text:s/></text:span><text:span text:style-name="T103">alterações,</text:span><text:span text:style-name="T104"><text:s/></text:span><text:span text:style-name="T105">conforme</text:span><text:span text:style-name="T106"><text:s/></text:span><text:span text:style-name="T107">PROCESSO</text:span><text:span text:style-name="T108"><text:s/></text:span><text:span text:style-name="T109">ADMINISTRATIVO</text:span><text:span text:style-name="T110"><text:s/></text:span><text:span text:style-name="T111">Nº</text:span><text:span text:style-name="T112"><text:s/></text:span><text:span text:style-name="T113">018/2020,</text:span><text:span text:style-name="T114"><text:s/></text:span><text:span text:style-name="T115">DISPENSA</text:span><text:span text:style-name="T116"><text:s/></text:span><text:span text:style-name="T117">Nº</text:span><text:span text:style-name="T118"><text:s/></text:span><text:span text:style-name="T119">014/2020,</text:span><text:span text:style-name="T120"><text:s/></text:span><text:span text:style-name="T121">que</text:span><text:span text:style-name="T122"><text:s/></text:span><text:span text:style-name="T123">tem</text:span><text:span text:style-name="T124"><text:s/></text:span><text:span text:style-name="T125">por</text:span><text:span text:style-name="T126"><text:s/></text:span><text:span text:style-name="T127">objeto</text:span><text:span text:style-name="T128"><text:s/></text:span><text:span text:style-name="T129">CONTRATAÇÃO</text:span><text:span text:style-name="T130"><text:s/></text:span><text:span text:style-name="T131">DE</text:span><text:span text:style-name="T132"><text:s/></text:span><text:span text:style-name="T133">EMPRESA</text:span><text:span text:style-name="T134"><text:s/></text:span><text:span text:style-name="T135">PARA</text:span><text:span text:style-name="T136"><text:s/></text:span><text:span text:style-name="T137">A</text:span><text:span text:style-name="T138"><text:s/></text:span><text:span text:style-name="T139">PRESTAÇÃO</text:span><text:span text:style-name="T140"><text:s/></text:span><text:span text:style-name="T141">DE</text:span><text:span text:style-name="T142"><text:s/></text:span><text:span text:style-name="T143">SERVIÇOS</text:span><text:span text:style-name="T144"><text:s/></text:span><text:span text:style-name="T145">DE</text:span><text:span text:style-name="T146"><text:s/></text:span><text:span text:style-name="T147">INTERNET</text:span><text:span text:style-name="T148"><text:s/></text:span><text:span text:style-name="T149">BANDA</text:span><text:span text:style-name="T150"><text:s/></text:span><text:span text:style-name="T151">LARGA</text:span><text:span text:style-name="T152"><text:s/></text:span><text:span text:style-name="T153">"VIA</text:span><text:span text:style-name="T154"><text:s/></text:span><text:span text:style-name="T155">FIBRA</text:span><text:span text:style-name="T156"><text:s/></text:span><text:span text:style-name="T157">ÓPTICA",</text:span><text:span text:style-name="T158"><text:s/></text:span><text:span text:style-name="T159">COM</text:span><text:span text:style-name="T160"><text:s/></text:span><text:span text:style-name="T161">UM</text:span><text:span text:style-name="T162"><text:s/></text:span><text:span text:style-name="T163">PONTO</text:span><text:span text:style-name="T164"><text:s/></text:span><text:span text:style-name="T165">PARA</text:span><text:span text:style-name="T166"><text:s/></text:span><text:span text:style-name="T167">TRANSMISSÃO</text:span><text:span text:style-name="T168"><text:s/></text:span><text:span text:style-name="T169">DE</text:span><text:span text:style-name="T170"><text:s/></text:span><text:span text:style-name="T171">DADOS</text:span><text:span text:style-name="T172"><text:s/></text:span><text:span text:style-name="T173">COM</text:span><text:span text:style-name="T174"><text:s/></text:span><text:span text:style-name="T175">CAPACIDADE</text:span><text:span text:style-name="T176"><text:s/></text:span><text:span text:style-name="T177">PARA</text:span><text:span text:style-name="T178"><text:s/></text:span><text:span text:style-name="T179">DOWNLOAD</text:span><text:span text:style-name="T180"><text:s/></text:span><text:span text:style-name="T181">DE</text:span><text:span text:style-name="T182"><text:s/></text:span><text:span text:style-name="T183">200</text:span><text:span text:style-name="T184"><text:s/></text:span><text:span text:style-name="T185">MEGABYTE</text:span><text:span text:style-name="T186"><text:s/></text:span><text:span text:style-name="T187">E</text:span><text:span text:style-name="T188"><text:s/></text:span><text:span text:style-name="T189">PARA</text:span><text:span text:style-name="T190"><text:s/></text:span><text:span text:style-name="T191">UPLOAD</text:span><text:span text:style-name="T192"><text:s/></text:span><text:span text:style-name="T193">DE</text:span><text:span text:style-name="T194"><text:s/></text:span><text:span text:style-name="T195">100</text:span><text:span text:style-name="T196"><text:s/></text:span><text:span text:style-name="T197">MEGABYTE,</text:span><text:span text:style-name="T198"><text:s/></text:span><text:span text:style-name="T199">COM</text:span><text:span text:style-name="T200"><text:s/></text:span><text:span text:style-name="T201">INSTALAÇÃO</text:span><text:span text:style-name="T202"><text:s/></text:span><text:span text:style-name="T203">DOS</text:span><text:span text:style-name="T204"><text:s/></text:span><text:span text:style-name="T205">EQUIPAMENTOS</text:span><text:span text:style-name="T206"><text:s/></text:span><text:span text:style-name="T207">RECEPTORES</text:span><text:span text:style-name="T208"><text:s/></text:span><text:span text:style-name="T209">DO</text:span><text:span text:style-name="T210"><text:s/></text:span><text:span text:style-name="T211">SINAL,</text:span><text:span text:style-name="T212"><text:s/></text:span><text:span text:style-name="T213">PARA</text:span><text:span text:style-name="T214"><text:s/></text:span><text:span text:style-name="T215">ATENDER</text:span><text:span text:style-name="T216"><text:s/></text:span><text:span text:style-name="T217">AS</text:span></text:p>
      <text:p text:style-name="P218"><text:span text:style-name="T219">NECESSIDADES</text:span><text:span text:style-name="T220"><text:s/></text:span><text:span text:style-name="T221">DA</text:span><text:span text:style-name="T222"><text:s/></text:span><text:span text:style-name="T223">CÂMARA</text:span><text:span text:style-name="T224"><text:s/></text:span><text:span text:style-name="T225">MUNICIPAL</text:span><text:span text:style-name="T226"><text:s/></text:span><text:span text:style-name="T227">DE</text:span><text:span text:style-name="T228"><text:s/></text:span><text:span text:style-name="T229">NAVIRAÍ-MS</text:span><text:span text:style-name="T230">,</text:span><text:span text:style-name="T231"><text:s/></text:span><text:span text:style-name="T232">tendo</text:span><text:span text:style-name="T233"><text:s/></text:span><text:span text:style-name="T234">como</text:span><text:span text:style-name="T235"><text:s/></text:span><text:span text:style-name="T236">favorecida</text:span><text:span text:style-name="T237"><text:s/></text:span><text:span text:style-name="T238">a</text:span><text:span text:style-name="T239"><text:s/></text:span><text:span text:style-name="T240">empresa</text:span><text:span text:style-name="T241"><text:s/></text:span><text:span text:style-name="T242">INFONAVI</text:span><text:span text:style-name="T243"><text:s/></text:span><text:span text:style-name="T244">TELECOMUNICAÇÕES</text:span><text:span text:style-name="T245"><text:s/></text:span><text:span text:style-name="T246">LTDA</text:span><text:span text:style-name="T247">,</text:span><text:span text:style-name="T248"><text:s/></text:span><text:span text:style-name="T249">inscrita</text:span><text:span text:style-name="T250"><text:s/></text:span><text:span text:style-name="T251">no</text:span><text:span text:style-name="T252"><text:s/></text:span><text:span text:style-name="T253">CNPJ</text:span><text:span text:style-name="T254"><text:s/></text:span><text:span text:style-name="T255">sob</text:span><text:span text:style-name="T256"><text:s/></text:span><text:span text:style-name="T257">o</text:span><text:span text:style-name="T258"><text:s/></text:span><text:span text:style-name="T259">nº</text:span><text:span text:style-name="T260"><text:s/></text:span><text:span text:style-name="T261">06.123.778/0001-74</text:span><text:span text:style-name="T262">,</text:span><text:span text:style-name="T263"><text:s/></text:span><text:span text:style-name="T264">sediada</text:span><text:span text:style-name="T265"><text:s/></text:span><text:span text:style-name="T266">na</text:span><text:span text:style-name="T267"><text:s/></text:span><text:span text:style-name="T268">Rua</text:span><text:span text:style-name="T269"><text:s/></text:span><text:span text:style-name="T270">Panamá,</text:span><text:span text:style-name="T271"><text:s/></text:span><text:span text:style-name="T272">187,</text:span><text:span text:style-name="T273"><text:s/></text:span><text:span text:style-name="T274">Sala</text:span><text:span text:style-name="T275"><text:s/></text:span><text:span text:style-name="T276">B,</text:span><text:span text:style-name="T277"><text:s/></text:span><text:span text:style-name="T278">nesta</text:span><text:span text:style-name="T279"><text:s/></text:span><text:span text:style-name="T280">cidade</text:span><text:span text:style-name="T281"><text:s/></text:span><text:span text:style-name="T282">de</text:span><text:span text:style-name="T283"><text:s/></text:span><text:span text:style-name="T284">Naviraí-MS,</text:span><text:span text:style-name="T285"><text:s/></text:span><text:span text:style-name="T286">que</text:span><text:span text:style-name="T287"><text:s/></text:span><text:span text:style-name="T288">ofertou</text:span><text:span text:style-name="T289"><text:s/></text:span><text:span text:style-name="T290">proposta</text:span><text:span text:style-name="T291"><text:s/></text:span><text:span text:style-name="T292">no</text:span><text:span text:style-name="T293"><text:s/></text:span><text:span text:style-name="T294">valor</text:span><text:span text:style-name="T295"><text:s/></text:span><text:span text:style-name="T296">de</text:span><text:span text:style-name="T297"><text:s/></text:span><text:span text:style-name="T298">R$</text:span><text:span text:style-name="T299"><text:s/></text:span><text:span text:style-name="T300">3.588,00</text:span><text:span text:style-name="T301"><text:s/></text:span><text:span text:style-name="T302">(três</text:span><text:span text:style-name="T303"><text:s/></text:span><text:span text:style-name="T304">mil</text:span><text:span text:style-name="T305"><text:s/></text:span><text:span text:style-name="T306">quinhentos</text:span><text:span text:style-name="T307"><text:s/></text:span><text:span text:style-name="T308">e</text:span><text:span text:style-name="T309"><text:s/></text:span><text:span text:style-name="T310">oitenta</text:span><text:span text:style-name="T311"><text:s/></text:span><text:span text:style-name="T312">e</text:span><text:span text:style-name="T313"><text:s/></text:span><text:span text:style-name="T314">oito</text:span><text:span text:style-name="T315"><text:s/></text:span><text:span text:style-name="T316">reais)</text:span><text:span text:style-name="T317">,</text:span><text:span text:style-name="T318"><text:s/></text:span><text:span text:style-name="T319">no</text:span><text:span text:style-name="T320"><text:s/></text:span><text:span text:style-name="T321">valor</text:span><text:span text:style-name="T322"><text:s/></text:span><text:span text:style-name="T323">global,</text:span><text:span text:style-name="T324"><text:s/></text:span><text:span text:style-name="T325">para</text:span><text:span text:style-name="T326"><text:s/></text:span><text:span text:style-name="T327">prestação</text:span><text:span text:style-name="T328"><text:s/></text:span><text:span text:style-name="T329">dos</text:span><text:span text:style-name="T330"><text:s/></text:span><text:span text:style-name="T331">serviços</text:span><text:span text:style-name="T332"><text:s/></text:span><text:span text:style-name="T333">pelo</text:span><text:span text:style-name="T334"><text:s/></text:span><text:span text:style-name="T335">período</text:span><text:span text:style-name="T336"><text:s/></text:span><text:span text:style-name="T337">de</text:span><text:span text:style-name="T338"><text:s/></text:span><text:span text:style-name="T339">12</text:span><text:span text:style-name="T340"><text:s/></text:span><text:span text:style-name="T341">(doze)</text:span><text:span text:style-name="T342"><text:s/></text:span><text:span text:style-name="T343">meses.</text:span></text:p>
      <text:p text:style-name="P344"/>
      <text:h text:style-name="P345" text:outline-level="2"><text:span text:style-name="T346">RECURSO</text:span><text:span text:style-name="T347"><text:s/></text:span><text:span text:style-name="T348">ORÇAMENTÁRIO</text:span><text:span text:style-name="T349"><text:s/>–</text:span><text:span text:style-name="T350"><text:s/>CÂMARA</text:span><text:span text:style-name="T351"><text:s/></text:span><text:span text:style-name="T352">MUNICIPAL</text:span><text:span text:style-name="T353"><text:s/></text:span><text:span text:style-name="T354">DE</text:span><text:span text:style-name="T355"><text:s/></text:span><text:span text:style-name="T356">NAVIRAÍ</text:span><text:span text:style-name="T357"><text:s/>-</text:span><text:span text:style-name="T358"><text:s/>DOTAÇÃO:</text:span></text:h>
      <text:p text:style-name="P359"/>
      <text:p text:style-name="P360"><text:span text:style-name="T361">02</text:span><text:s/><text:span text:style-name="T362">PODER</text:span><text:s/><text:span text:style-name="T363">LEGISLATIVO</text:span></text:p>
      <text:p text:style-name="P364"/>
      <text:p text:style-name="P365"><text:span text:style-name="T366">02.01</text:span><text:s/><text:span text:style-name="T367">CÂMARA</text:span><text:s/><text:span text:style-name="T368">MUNICIPAL</text:span></text:p>
      <text:p text:style-name="P369"/>
      <text:p text:style-name="P370"><text:span text:style-name="T371">01.031.0101.2.001.000</text:span><text:s text:c="3"/><text:span text:style-name="T372">OPERACIONALIZAÇÃO</text:span><text:s/><text:span text:style-name="T373">DAS</text:span><text:s/><text:span text:style-name="T374">ATIVIDADES</text:span><text:s/>ADMINISTRATIVAS</text:p>
      <text:p text:style-name="P375"/>
      <text:p text:style-name="P376"><text:span text:style-name="T377">3.3.90.40.00.0000</text:span><text:s/><text:span text:style-name="T378">SERVIÇOS</text:span><text:s/><text:span text:style-name="T379">DE</text:span><text:s/><text:span text:style-name="T380">TECNOLOGIA</text:span><text:s/><text:span text:style-name="T381">DA</text:span><text:s/><text:span text:style-name="T382">INFORMAÇÕA</text:span><text:s/>E<text:s/><text:span text:style-name="T383">COMUNICAÇÃO-</text:span><text:s/><text:span text:style-name="T384">PESSOA</text:span><text:s/>JURÍDICA</text:p>
      <text:p text:style-name="P385"/>
      <text:p text:style-name="P386"><text:span text:style-name="T387">3.3.90.40.07.0000</text:span><text:s/><text:span text:style-name="T388">COMUNICAÇÃO</text:span><text:s/><text:span text:style-name="T389">DE</text:span><text:s/>DADOS</text:p>
      <text:p text:style-name="P390"/>
      <text:h text:style-name="P391" text:outline-level="2"><text:span text:style-name="T392">Data</text:span><text:span text:style-name="T393"><text:s/></text:span><text:span text:style-name="T394">da</text:span><text:span text:style-name="T395"><text:s/></text:span><text:span text:style-name="T396">Ratificação</text:span><text:span text:style-name="T397"><text:s/></text:span><text:span text:style-name="T398">:</text:span><text:span text:style-name="T399"><text:s/></text:span><text:span text:style-name="T400">28/10/2020</text:span></text:h>
      <text:p text:style-name="P401"/>
      <text:p text:style-name="P402"><text:span text:style-name="T403">Símon</text:span><text:span text:style-name="T404"><text:s/></text:span><text:span text:style-name="T405">Rogério</text:span><text:span text:style-name="T406"><text:s/></text:span><text:span text:style-name="T407">Freitas</text:span><text:span text:style-name="T408"><text:s/></text:span><text:span text:style-name="T409">Alves</text:span><text:span text:style-name="T410"><text:s/></text:span><text:span text:style-name="T411">da</text:span><text:span text:style-name="T412"><text:s/></text:span><text:span text:style-name="T413">Silva</text:span><text:span text:style-name="T414"><text:s/></text:span><text:bookmark-start text:name="Presidente_da_Câmara_Municipal_de_Navira"/><text:bookmark-end text:name="Presidente_da_Câmara_Municipal_de_Navira"/><text:span text:style-name="T415"><text:s/></text:span><text:span text:style-name="T416">Presidente</text:span><text:span text:style-name="T417"><text:s/></text:span><text:span text:style-name="T418">da</text:span><text:span text:style-name="T419"><text:s/></text:span><text:span text:style-name="T420">Câmara</text:span><text:span text:style-name="T421"><text:s/></text:span><text:span text:style-name="T422">Municipal</text:span><text:span text:style-name="T423"><text:s/></text:span><text:span text:style-name="T424">de</text:span><text:span text:style-name="T425"><text:s/></text:span><text:span text:style-name="T426">Naviraí</text:span></text:p>
      <text:p text:style-name="P427"/>
      <text:p text:style-name="P428"><text:bookmark-start text:name="_"/><text:bookmark-end text:name="_"/><text:span text:style-name="T429">Matéria</text:span><text:span text:style-name="T430"><text:s/></text:span><text:span text:style-name="T431">enviada</text:span><text:span text:style-name="T432"><text:s/></text:span><text:span text:style-name="T433">por</text:span><text:span text:style-name="T434"><text:s/></text:span><text:span text:style-name="T435">DEBORA</text:span><text:span text:style-name="T436"><text:s/></text:span><text:span text:style-name="T437">CRISTINA</text:span><text:span text:style-name="T438"><text:s/></text:span><text:span text:style-name="T439">IMBRIANI</text:span><text:span text:style-name="T440"><text:s/></text:span><text:span text:style-name="T441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8486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Mono" style:font-name-asian="Liberation Mono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29T13:49:00Z</meta:creation-date>
    <dc:date>2020-10-29T13:49:00Z</dc:date>
    <meta:template xlink:href="Normal.dotm" xlink:type="simple"/>
    <meta:editing-cycles>2</meta:editing-cycles>
    <meta:editing-duration>PT0S</meta:editing-duration>
    <meta:user-defined meta:name="Created" meta:value-type="date">2020-10-29T00:00:00Z</meta:user-defined>
    <meta:user-defined meta:name="LastSaved" meta:value-type="date">2020-10-29T00:00:00Z</meta:user-defined>
    <meta:document-statistic meta:page-count="1" meta:paragraph-count="16" meta:word-count="228" meta:character-count="1556" meta:row-count="51" meta:non-whitespace-character-count="1340"/>
  </office:meta>
</office:document-meta>
</file>